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397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4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ize="14pt" fo:font-style="normal" fo:font-weight="normal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4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fo:letter-spacing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Statut <text:s/>Międzyszkolnego Uczniowskiego Klubu Szachowego <text:s/>„Jordan” w Zakliczynie</text:span></text:span><text:span text:style-name="Strong_20_Emphasis"><text:span text:style-name="T3"><text:line-break/><text:line-break/>Rozdział I</text:span></text:span><text:span text:style-name="T3"><text:line-break/></text:span><text:span text:style-name="Strong_20_Emphasis"><text:span text:style-name="T3">Nazwa, teren działania, siedziba i charakter prawny</text:span></text:span></text:p>
      <text:p text:style-name="P3"> </text:p>
      <text:p text:style-name="P1"><text:span text:style-name="Strong_20_Emphasis"><text:span text:style-name="T3">§ 1</text:span></text:span></text:p>
      <text:p text:style-name="P3"> </text:p>
      <text:p text:style-name="P6">Stowarzyszenie nosi nazwę: Międzyszkolny Uczniowski Klub Szachowy „Jordan”w Zakliczynie, w skrócie MUKS „:Jordan” w Zakliczynie, i jest zwane dalej „Klubem". Jest ono stowarzyszeniem zrzeszającym uczniów , rodziców, nauczycieli i sympatyków Klubu .</text:p>
      <text:p text:style-name="P3"> </text:p>
      <text:p text:style-name="P1"><text:span text:style-name="Strong_20_Emphasis"><text:span text:style-name="T3">§ 2</text:span></text:span></text:p>
      <text:p text:style-name="P3"> </text:p>
      <text:p text:style-name="P6">1. Terenem działania Klubu jest obszar Powiatu Tarnowskiego<text:line-break/>2. Siedzibą Klubu jest miasto Zakliczyn</text:p>
      <text:p text:style-name="P1"><text:span text:style-name="Strong_20_Emphasis"><text:span text:style-name="T5"> </text:span></text:span></text:p>
      <text:p text:style-name="P1"><text:span text:style-name="Strong_20_Emphasis"><text:span text:style-name="T3">§ 3</text:span></text:span></text:p>
      <text:p text:style-name="P3"> </text:p>
      <text:p text:style-name="P6">Klub jest stowarzyszeniem w rozumieniu art. 4, pkt. 4-6 Ustawy o sporcie z dnia 25 czerwca 2010r. i z tego tytułu podlega ewidencji oraz posiada osobowość prawną,</text:p>
      <text:p text:style-name="P3"> </text:p>
      <text:p text:style-name="P1"><text:span text:style-name="Strong_20_Emphasis"><text:span text:style-name="T3">§ 4</text:span></text:span></text:p>
      <text:p text:style-name="P3"> </text:p>
      <text:p text:style-name="P6">1. Klub działa zgodnie z ustawą o sporcie, ustawą Prawo o Stowarzyszeniach, ustawą o systemie oświaty oraz własnym Statutem.<text:line-break/>2. Klub może być członkiem okręgowych i regionalnych związków sportowych ogólnopolskich związków sportowych</text:p>
      <text:p text:style-name="P3"> </text:p>
      <text:p text:style-name="P1"><text:span text:style-name="Strong_20_Emphasis"><text:span text:style-name="T3">§ 5</text:span></text:span></text:p>
      <text:p text:style-name="P3"> </text:p>
      <text:p text:style-name="P6">Klub używa pieczęci, godła, flagi, barw, odznak i znaczków organizacyjnych zgodnie z obowiązującymi przepisami.</text:p>
      <text:p text:style-name="P3"> </text:p>
      <text:p text:style-name="P1"><text:span text:style-name="Strong_20_Emphasis"><text:span text:style-name="T5"> </text:span></text:span></text:p>
      <text:p text:style-name="P1"><text:span text:style-name="Strong_20_Emphasis"><text:span text:style-name="T3">Rozdział II<text:line-break/>Cel i środki działania<text:line-break/></text:span></text:span><text:span text:style-name="T3"><text:line-break/></text:span><text:span text:style-name="Strong_20_Emphasis"><text:span text:style-name="T3">§ 6</text:span></text:span></text:p>
      <text:p text:style-name="P4"> <text:span text:style-name="T1"><text:line-break/>Celem Klubu jest:<text:line-break/>1. Planowanie i organizowanie pozalekcyjnego życia sportowego uczniów(ze szczególnym uwzględnieniem szachów) w oparciu o możliwości obiektowe i sprzętowe szkół oraz o pomoc organizacyjną i materialną rodziców ,sympatyków Klubu oraz Zakliczyńskiego Centrum Kultury'<text:line-break/>2. Angażowanie uczniów do różnorodnych form aktywności ruchowej, gier i zabaw dostosowanych do wieku, stopnia sprawności i zainteresowań sportowych.<text:line-break/>3. Uczestniczenie w imprezach sportowych (a w szczególności turniejach szachowych) organizowanych na obszarze Gminy Zakliczyn , Powiatu Tarnowskiego i kraju.<text:line-break/>4. Organizowanie turniejów szachowych dla uczniów szkół w celu wszechstronnego rozwoju ich sprawności umysłowej.<text:line-break/>5. Organizowanie międzyszkolnych i międzypokoleniowych turniejów szachowych.<text:line-break/>6. Organizowanie dla dzieci i młodzieży różnych form zajęć z zakresu przeciwdziałania patologiom społecznym oraz przestrzegania porządku publicznego.<text:line-break/>7. Kształtowanie pozytywnych cech charakteru i osobowości poprzez uczestnictwo w realizacji zadań sportowych Klubu, promocja i organizacja wolontariatu.</text:span></text:p>
      <text:p text:style-name="P3"> </text:p>
      <text:p text:style-name="P6">8. Prowadzenie szkolenia i organizowanie wszelkiej działalności w zakresie gry w szachy , które są wiodącą sekcją Klubu .</text:p>
      <text:p text:style-name="P1"><text:span text:style-name="Strong_20_Emphasis"><text:span text:style-name="T3">§ 7</text:span></text:span></text:p>
      <text:p text:style-name="P3"> </text:p>
      <text:p text:style-name="P6">.Klub realizuje swoje zadania statutowe we współdziałaniu z dyrektorami i radami szkół, klubami sportowymi popularyzującymi szachy, jednostkami kultury oraz jednostkami samorządowymi.<text:line-break/><text:soft-page-break/>.</text:p>
      <text:p text:style-name="P1"><text:span text:style-name="Strong_20_Emphasis"><text:span text:style-name="T3">§ 8</text:span></text:span></text:p>
      <text:p text:style-name="P3"> </text:p>
      <text:p text:style-name="P6">1.Klub opiera swoją działalność przede wszystkim na: społecznej pracy swoich członków, sympatyków, pomocy rodziców oraz instytucji samorządowych.<text:line-break/>2. Do realizacji zadań statutowych Klub może zatrudniać pracowników.</text:p>
      <text:p text:style-name="P4"> </text:p>
      <text:p text:style-name="P1"><text:span text:style-name="Strong_20_Emphasis"><text:span text:style-name="T3">Rozdział III<text:line-break/>Członkowie, ich prawa i obowiązki<text:line-break/></text:span></text:span><text:span text:style-name="T3"><text:line-break/></text:span><text:span text:style-name="Strong_20_Emphasis"><text:span text:style-name="T3">§ 9</text:span></text:span></text:p>
      <text:p text:style-name="P3"> </text:p>
      <text:p text:style-name="P6">Członkowie Klubu dzielą się na:<text:line-break/>1. zwyczajnych,<text:line-break/>2. wspierających.</text:p>
      <text:p text:style-name="P3"> </text:p>
      <text:p text:style-name="P1"><text:span text:style-name="Strong_20_Emphasis"><text:span text:style-name="T3">§ 10</text:span></text:span></text:p>
      <text:p text:style-name="P3"> </text:p>
      <text:p text:style-name="P6">1. Członkami zwyczajnymi Klubu mogą być uczniowie , rodzice i nauczyciele różnych szkół, , którzy złożą pisemną deklarację, zapłacą wpisowe i zostaną przyjęci przez Zarząd Klubu.<text:line-break/>2.. Osoby niepełnoletnie mogą być członkami Klubu za zgodą ich przedstawicieli ustawowych.</text:p>
      <text:p text:style-name="P3"> </text:p>
      <text:p text:style-name="P1"><text:span text:style-name="Strong_20_Emphasis"><text:span text:style-name="T3">§ 11</text:span></text:span></text:p>
      <text:p text:style-name="P3"> </text:p>
      <text:p text:style-name="P6">Członkowie zwyczajni mają prawo do:<text:line-break/>1. Uczestnictwa w Walnych Zebraniach Klubu z biernym i czynnym prawem wyborczym,z ograniczeniami określonymi w art.3 ust. 2 i 3 ustawy – Prawo o stowarzyszeniach.<text:line-break/>2. Zgłaszania propozycji i wniosków wobec władz Klubu.<text:line-break/>3. Uczestnictwa w turniejach, zawodach i imprezach sportowych organizowanych przez Klub.<text:line-break/>4. Korzystania z wszelkich urządzeń Klubu na zasadach określanych przez Zarząd Klubu.<text:line-break/>5. Korzystania z innych uprawnień określonych przez Zarząd Klubu.</text:p>
      <text:p text:style-name="P3"> </text:p>
      <text:p text:style-name="P1"><text:span text:style-name="Strong_20_Emphasis"><text:span text:style-name="T3">§ 12</text:span></text:span></text:p>
      <text:p text:style-name="P3"> </text:p>
      <text:p text:style-name="P6">Członkami wspierającymi mogą być osoby fizyczne i osoby prawne, które popierają cele Klubu, zostaną przyjęci przez Zarząd i zadeklarują pomoc materialno - finansową dla Klubu.</text:p>
      <text:p text:style-name="P3"> </text:p>
      <text:p text:style-name="P2"><text:span text:style-name="Strong_20_Emphasis"><text:span text:style-name="T3">§ 13</text:span></text:span></text:p>
      <text:p text:style-name="P6">Członkowie wspierający mają prawo do:<text:line-break/>1. Uczestniczenia bezpośrednio lub poprzez swoich delegatów w Walnych Zebraniach Klubu<text:line-break/>2. Zgłaszania wniosków i propozycji wobec władz Klubu.<text:line-break/>3. Korzystania z innych uprawnień określonych w Statuci</text:p>
      <text:p text:style-name="P4"> </text:p>
      <text:p text:style-name="P4"> </text:p>
      <text:p text:style-name="P1"><text:span text:style-name="Strong_20_Emphasis"><text:span text:style-name="T3">§ 14</text:span></text:span></text:p>
      <text:p text:style-name="P3"> </text:p>
      <text:p text:style-name="P6">Do obowiązków członków należy:<text:line-break/>1. Czynny udziału w działalności Klubu.<text:line-break/>2. Przestrzeganie statutu i uchwał władz Klubu.<text:line-break/>3. Godne reprezentowanie barw Klubu.<text:line-break/>4. Płacenie składek na zasadach ustalonych przez Walne Zebranie Klubu.</text:p>
      <text:p text:style-name="P3"> </text:p>
      <text:p text:style-name="P2"><text:span text:style-name="Strong_20_Emphasis"><text:span text:style-name="T3">§ 15</text:span></text:span><text:span text:style-name="T3">.</text:span></text:p>
      <text:p text:style-name="P6">Członkostwo w Klubie ustaje poprzez:<text:line-break/>1.dobrowolne wystąpienie zgłoszone na piśmie do Zarządu,<text:line-break/>2. Skreślenie z listy członków uchwałą Zarządu w przypadku:<text:line-break/>a. Umyślnego naruszenia postanowień statutu,<text:line-break/>b. Nie brania udziału w działalności statutowej Klubu przez okres co najmniej jednego roku,</text:p>
      <text:p text:style-name="P3"> </text:p>
      <text:p text:style-name="P6">c. działania na szkodę Klubu</text:p>
      <text:p text:style-name="P3"> </text:p>
      <text:p text:style-name="P6"><text:soft-page-break/>3 Rozwiązanie się Klubu</text:p>
      <text:p text:style-name="P1"><text:span text:style-name="T5"> </text:span><text:span text:style-name="Strong_20_Emphasis"><text:span text:style-name="T3"><text:line-break/>Rozdział IV<text:line-break/>Władze Klubu</text:span></text:span></text:p>
      <text:p text:style-name="P3"> </text:p>
      <text:p text:style-name="P1"><text:span text:style-name="Strong_20_Emphasis"><text:span text:style-name="T3">§ 16</text:span></text:span></text:p>
      <text:p text:style-name="P3"> </text:p>
      <text:p text:style-name="P6">Władzami Klubu są:<text:line-break/>1. Walne Zebranie Klubu,<text:line-break/>2. Zarząd,<text:line-break/>3, Komisja Rewizyjna</text:p>
      <text:p text:style-name="P3"> </text:p>
      <text:p text:style-name="P1"><text:span text:style-name="Strong_20_Emphasis"><text:span text:style-name="T3">§ 17</text:span></text:span></text:p>
      <text:p text:style-name="P4"> <text:span text:style-name="T1"><text:line-break/>1. Wybór władz następuje w głosowaniu tajnym lub jawnym w zależności od decyzji Walnego Zebrania Klubu.<text:line-break/>2. Uchwały wszystkich władz Klubu zapadają zwykłą większością głosów, o ile postanowienia statutu nie stanowią inaczej.</text:span></text:p>
      <text:p text:style-name="P3"> </text:p>
      <text:p text:style-name="P2"><text:span text:style-name="Strong_20_Emphasis"><text:span text:style-name="T3">§ 18</text:span></text:span></text:p>
      <text:p text:style-name="P1"><text:span text:style-name="T3">1. Walne Zebranie Klubu jest najwyższą władzą Klubu i może być zwoływane w trybie zwyczajnym i nadzwyczajnym.<text:line-break/>2. Walne Zebranie Sprawozdawczo - Wyborcze Klubu zwoływane jest przez Zarząd raz na 2 lata<text:line-break/>3. Walne Zebranie Sprawozdawcze zwoływane jest przez Zarząd raz na rok .<text:line-break/>4. Nadzwyczajne Walne Zebranie Klubu zwoływane jest przez Zarząd Klubu:<text:line-break/>a) z własnej inicjatywy,<text:line-break/>b) na wniosek Komisji Rewizyjnej,<text:line-break/>c) na wniosek 1/3 ogółu członków.<text:line-break/>5. Nadzwyczajne Walne Zebranie Klubu odbywa się nie później niż w ciągu miesiąca od złożenia wniosku lub podjęcia uchwały i obraduje nad sprawami, dla których zostało zwołane.<text:line-break/></text:span><text:span text:style-name="Strong_20_Emphasis"><text:span text:style-name="T3"><text:line-break/>§ 19</text:span></text:span></text:p>
      <text:p text:style-name="P3"> </text:p>
      <text:p text:style-name="P6">Do wyłącznej kompetencji Walnego Zebrania Klubu należy:<text:line-break/>1. Uchwalanie programów sportowej, organizacyjnej i finansowej działalności Klubu.<text:line-break/>2. Rozpatrywanie i przyjmowanie sprawozdań Zarządu i Komisji Rewizyjnej.<text:line-break/>3. Uchwalanie na wniosek Komisji Rewizyjnej absolutorium dla Zarządu Klubu.<text:line-break/>4. Wybór Zarządu i Komisji Rewizyjnej.<text:line-break/>5. Ustalenie wysokości i trybu płacenia składek członkowskich,<text:line-break/>6. Rozpatrywanie i rozstrzyganie innych spraw wniesionych pod obrady Walnego Zebrania Klubu.<text:line-break/>Walne Zebranie Klubu jest prawomocne w pierwszym terminie przy obecności co najmniej 2/3 członków uprawnionych do głosowania, a w drugim terminie bez względu na liczbę obecnych, o ile termin ten był podany w zawiadomieniu. W Walnym Zebraniu Klubu mogą brać udział z głosem doradczym osoby zaproszone przez Zarząd.</text:p>
      <text:p text:style-name="P1"><text:span text:style-name="T5"> </text:span><text:span text:style-name="Strong_20_Emphasis"><text:span text:style-name="T3"><text:line-break/>§ 20</text:span></text:span></text:p>
      <text:p text:style-name="P3"> </text:p>
      <text:p text:style-name="P6">1. Zarząd Klubu składa się z 3-7 członków wybieranych przez walne Zebranie Klubu . Liczbę członków Zarządu Klubu określa Walne Zebranie w formie uchwały.</text:p>
      <text:p text:style-name="P4"> <text:span text:style-name="T1"><text:line-break/>2.Zarząd Klubu konstytuuje się na pierwszym posiedzeniu Zarządu , które odbywa się w przerwie Walnego Zebrania Klubu po wyborze Zarządu. W posiedzeniu tym uczestniczy oraz do czasu wyboru prezesa prowadzi go przewodniczący Walnego zebrania Klubu. </text:span><text:span text:style-name="T2">W skład Zarządu wchodzą: Prezes , wiceprezes i skarbnik oraz w zależności od decyzji Walnego Zebrania: sekretarz, II wiceprezes lub członkowie zwykli Zarządu.</text:span></text:p>
      <text:p text:style-name="P3"> </text:p>
      <text:p text:style-name="P6">3. Posiedzenia Zarządu Klubu odbywają się w miarę potrzeby, nie rzadziej jednak niż raz na dwa miesiące.<text:line-break/>4. Do ważności uchwał Zarządu Klubu konieczna jest obecność co najmniej 2/3 liczby członków Zarządu, w tym Prezesa lub w razie braku takiej możliwości , upoważnionego w swoim imieniu prezesa , wiceprezes.</text:p>
      <text:p text:style-name="P3"> </text:p>
      <text:p text:style-name="P6">5. W okresie pomiędzy posiedzeniami Zarządu jego uprawnienia przysługują Prezesowi, a w sprawach finansowych prezesowi działającemu wspólnie ze skarbnikiem.</text:p>
      <text:p text:style-name="P3"><text:soft-page-break/> </text:p>
      <text:p text:style-name="P8">6.W przypadku podania się Zarządu do dymisji Walne Zebranie Klubu zatwierdza w głosowaniu decyzje Zarządu po czym uchwala tryb wyboru nowych władz</text:p>
      <text:p text:style-name="P3"> </text:p>
      <text:p text:style-name="P1"><text:span text:style-name="Strong_20_Emphasis"><text:span text:style-name="T3">§21</text:span></text:span></text:p>
      <text:p text:style-name="P4"> <text:span text:style-name="T1"><text:line-break/>Do zadań Zarządu Klubu należy kierowanie bieżącą działalnością Klubu w okresach pomiędzy Walnymi Zebraniami Klubu, a w szczególności<text:line-break/>1. Reprezentowanie Klubu na zewnątrz i działanie w Jego imieniu,<text:line-break/>2. Wykonywanie uchwal Walnego Zebrania Klubu,<text:line-break/>3. Uchwalanie okresowych planów działania i planów finansowych Klubu,<text:line-break/>4. Powoływanie i rozwiązywanie komisji problemowych,<text:line-break/>5. Przyjmowanie i skreślanie członków,<text:line-break/>6. Zarządzanie majątkiem i funduszami Klubu zgodnie z obowiązującymi przepisami,<text:line-break/>7. Składanie sprawozdań z działalności Klubu</text:span></text:p>
      <text:p text:style-name="P3"> </text:p>
      <text:p text:style-name="P2"><text:span text:style-name="Strong_20_Emphasis"><text:span text:style-name="T3">§ 22</text:span></text:span></text:p>
      <text:p text:style-name="P2"><text:span text:style-name="Strong_20_Emphasis"><text:span text:style-name="T3">1. Członek Zarządu Klubu może być zawieszony w czynnościach lub odwołany ze składu Zarządu jeżeli nie wykonuje przyjętych obowiązków , działa niezgodnie ze statutem bądź w inny sposób zawiódł zaufanie członków Klubu.</text:span></text:span></text:p>
      <text:p text:style-name="P3"> </text:p>
      <text:p text:style-name="P2"><text:span text:style-name="Strong_20_Emphasis"><text:span text:style-name="T3">2. Uchwałę o zawieszeniu w czynnościach lub odwołanie członka Zarządu podejmuje Zarząd większością 2/3 głosów przy obecności co najmniej 2/3 uprawnionych do głosowania.</text:span></text:span></text:p>
      <text:p text:style-name="P3"> </text:p>
      <text:p text:style-name="P2"><text:span text:style-name="Strong_20_Emphasis"><text:span text:style-name="T3">3. Usunięty lub zawieszony członek Zarządu ma prawo do odwołania się do Walnego Zebrania Klubu w ciągu 30 dni od podjęcia uchwały o usunięciu lub zawieszeniu.</text:span></text:span></text:p>
      <text:p text:style-name="P3"> </text:p>
      <text:p text:style-name="P1"><text:span text:style-name="Strong_20_Emphasis"><text:span text:style-name="T3">§23</text:span></text:span></text:p>
      <text:p text:style-name="P4"> <text:span text:style-name="T1"><text:line-break/>1. Komisja Rewizyjna jest organem kontrolującym całokształt działalności Klubu.<text:line-break/>2. Komisja Rewizyjna składa się z 3 członków wybieranych przez Walne Zebranie Klubu.<text:line-break/>3. Komisja wybiera ze swego grona Przewodniczącego<text:line-break/>4. Komisja Rewizyjna działa w oparciu o regulamin zatwierdzony przez Walne Zebranie Klubu.<text:line-break/>5. Do czynności Komisji Rewizyjnej należy:<text:line-break/>a. Przeprowadzanie okresowych kontroli działalności statutowej i finansowej Klubu<text:line-break/>b. Wydawanie zaleceń pokontrolnych w przypadku stwierdzenia uchybień w działalności i określenie terminów oraz sposobów ich usunięcia<text:line-break/>c. Składanie sprawozdań z całokształtu swej działalności na Walnym Zebraniu Klubu oraz stawianie wniosku o udzielenie lub odmowę udzielenia absolutorium ustępującemu Zarządowi.<text:line-break/>d. Składanie zastrzeżeń w stosunku do projektowanych uchwał, postanowień i przedsięwzięć Zarządu, jeżeli Komisja dojdzie do wniosku, że spowodują one lub mogą spowodować nieprawidłowości w działaniu Klubu.<text:line-break/>e. Wystąpienie z żądaniem zwołania Walnego Zebrania Klubu, względnie z wnioskiem o zwołanie posiedzenia Zarządu w przypadku stwierdzenia niezgodnych z prawem lub statutem bądź istotnymi interesami Klubu działań Zarządu.</text:span></text:p>
      <text:p text:style-name="P3"> </text:p>
      <text:p text:style-name="P1"><text:span text:style-name="Strong_20_Emphasis"><text:span text:style-name="T3">§ 24</text:span></text:span></text:p>
      <text:p text:style-name="P1"><text:span text:style-name="Strong_20_Emphasis"><text:span text:style-name="T5"> </text:span></text:span></text:p>
      <text:p text:style-name="P2"><text:span text:style-name="Strong_20_Emphasis"><text:span text:style-name="T3">1. Członek Komisji Rewizyjnej może być zawieszony w czynnościach lub odwołany z jej składu jeżeli nie wykonuje przyjętych obowiązków , działa niezgodnie ze statutem bądź w inny sposób zawiódł zaufanie członków Klubu.</text:span></text:span></text:p>
      <text:p text:style-name="P3"> </text:p>
      <text:p text:style-name="P2"><text:span text:style-name="Strong_20_Emphasis"><text:span text:style-name="T3">2. Uchwałę o zawieszeniu w czynnościach lub odwołanie członka Komisji Rewizyjnej podejmuje Komisja Rewizyjna większością 2/3 głosów przy obecności co najmniej 2/3 uprawnionych do głosowania.</text:span></text:span></text:p>
      <text:p text:style-name="P3"> </text:p>
      <text:p text:style-name="P2"><text:span text:style-name="Strong_20_Emphasis"><text:span text:style-name="T3">3. Usunięty lub zawieszony członek Komisji Rewizyjnej ma prawo do odwołania się do Walnego Zebrania Klubu w ciągu 30 dni od podjęcia uchwały o usunięciu lub zawieszeniu.</text:span></text:span></text:p>
      <text:p text:style-name="P2"><text:span text:style-name="Strong_20_Emphasis"><text:span text:style-name="T5"> </text:span></text:span></text:p>
      <text:p text:style-name="P1"><text:span text:style-name="Strong_20_Emphasis"><text:span text:style-name="T3">§ 25</text:span></text:span></text:p>
      <text:p text:style-name="P3"> </text:p>
      <text:p text:style-name="P6">W przypadku powstania wakatu w Zarządzie lub Komisji Rewizyjnej - władzom tym przysługuje prawo <text:soft-page-break/>dokooptowania nowych członków spośród członków Klubu z zastrzeżeniem ,że liczba osób dokooptowanych nie może przekroczyć 1/3 składu władz pochodzących z wyboru.</text:p>
      <text:p text:style-name="P3"> </text:p>
      <text:p text:style-name="P1"><text:span text:style-name="Strong_20_Emphasis"><text:span text:style-name="T3">Rozdział V<text:line-break/>Wyróżnienia i kary</text:span></text:span></text:p>
      <text:p text:style-name="P5"> </text:p>
      <text:p text:style-name="P1"><text:span text:style-name="Strong_20_Emphasis"><text:span text:style-name="T3">§ 26</text:span></text:span></text:p>
      <text:p text:style-name="P3"> </text:p>
      <text:p text:style-name="P1"><text:span text:style-name="T3">1. Za aktywny udział w realizacji zadań Klubu przyznawane są wyróżnienia i nagrody.<text:line-break/>2. Zasady oraz tryb przyznawania wyróżnień i nagród określa regulamin uchwalany przez Zarząd Klubu<text:line-break/></text:span><text:span text:style-name="Strong_20_Emphasis"><text:span text:style-name="T3"><text:line-break/>§27</text:span></text:span></text:p>
      <text:p text:style-name="P5"> </text:p>
      <text:p text:style-name="P6">1. W przypadku naruszenia postanowień lub uchwał władz Klubu - Zarządowi przysługuje zgodnie z regulaminem zatwierdzonym przez Walne Zebranie Klubu - prawo wymierzania natępujących kar:<text:line-break/>a) Upomnienia,<text:line-break/>b) Nagana,<text:line-break/>c) Zawieszenie w prawach członka na okres do 6 miesięcy,<text:line-break/>d) Wykluczenia z Klubu.<text:line-break/>2. Od uchwały Zarządu o ukaraniu, członkowi Klubu przysługuje prawo odwołania się do Walnego Zebrania Klubu w terminie 30 dni od podjęcia uchwały.<text:line-break/>3. Uchwała Walnego Zebrania Klubu o ukaraniu jest ostateczna.</text:p>
      <text:p text:style-name="P3"> </text:p>
      <text:p text:style-name="P1"><text:span text:style-name="Strong_20_Emphasis"><text:span text:style-name="T3">Rozdział VI<text:line-break/>Majątek i środki finansowe Klubu</text:span></text:span></text:p>
      <text:p text:style-name="P3"> </text:p>
      <text:p text:style-name="P1"><text:span text:style-name="Strong_20_Emphasis"><text:span text:style-name="T3">§28</text:span></text:span></text:p>
      <text:p text:style-name="P3"> </text:p>
      <text:p text:style-name="P6">Na majątek Klubu składają się nieruchomości , ruchomości oraz fundusze:.:<text:line-break/>1. Składki członkowskie,<text:line-break/>2. Dotacje budżetowe na zadania zlecone<text:line-break/>3. Darowizny, zapisy, spadki osób prawnych i fizycznych,<text:line-break/>4. Dochody z działalności gospodarczej (np. reklama, sprzedaż towarów i usług)<text:line-break/>5. Dochody ze sprzedaży majątku<text:line-break/>6. Majątek</text:p>
      <text:p text:style-name="P3"> </text:p>
      <text:p text:style-name="P1"><text:span text:style-name="T3">7. Inne żródła<text:line-break/></text:span><text:span text:style-name="Strong_20_Emphasis"><text:span text:style-name="T3"><text:line-break/>§29</text:span></text:span></text:p>
      <text:p text:style-name="P3"> </text:p>
      <text:p text:style-name="P6">Do ważności oświadczeń w zakresie praw, podejmowania zobowiązań majątkowych oraz udzielania pełnomocnictw wymagane są podpisy dwóch członków władz Klubu:</text:p>
      <text:p text:style-name="P3"> </text:p>
      <text:list xml:id="list30699243" text:style-name="L1">
        <text:list-item>
          <text:p text:style-name="P7">Prezesa i Skarbnika Klubu</text:p>
        </text:list-item>
        <text:list-item>
          <text:p text:style-name="P7">Upoważnionych przez Zarząd Klubu innych członków Zarządu wymienionych w pkt.1</text:p>
        </text:list-item>
      </text:list>
      <text:p text:style-name="P3"> </text:p>
      <text:p text:style-name="P1"><text:span text:style-name="Strong_20_Emphasis"><text:span text:style-name="T3">Rozdział VII<text:line-break/>Zmiana statutu i rozwiązanie się Klubu</text:span></text:span></text:p>
      <text:p text:style-name="P3"> </text:p>
      <text:p text:style-name="P1"><text:span text:style-name="Strong_20_Emphasis"><text:span text:style-name="T3">§ 30</text:span></text:span></text:p>
      <text:p text:style-name="P3"> </text:p>
      <text:p text:style-name="P6">Zmiany statutu wymagają uchwały Walnego Zebrania Klubu podjętej większością 2/3 głosów przy obecności co najmniej 2/3 uprawnionych do głosowania.</text:p>
      <text:p text:style-name="P3"> </text:p>
      <text:p text:style-name="P1"><text:span text:style-name="Strong_20_Emphasis"><text:span text:style-name="T3">§ 31</text:span></text:span></text:p>
      <text:p text:style-name="P3"> </text:p>
      <text:p text:style-name="P6">1. Rozwiązanie się Klubu może nastąpić na podstawie uchwały Walnego Zebrania Klubu podjętej większością 2/3 głosów przy obecności co najmniej 2/3 uprawnionych do głosowania.<text:line-break/>2. Uchwała o rozwiązaniu się Klubu określa tryb likwidacji oraz cel na jaki ma być przeznaczony majątek Klubu.</text:p>
      <text:p text:style-name="P3"> 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7T10:53:11.45</meta:creation-date>
    <meta:document-statistic meta:table-count="0" meta:image-count="0" meta:object-count="0" meta:page-count="6" meta:paragraph-count="144" meta:word-count="1776" meta:character-count="12481"/>
    <dc:date>2015-02-27T10:54:48.29</dc:date>
    <meta:editing-duration>PT1M36S</meta:editing-duration>
    <meta:editing-cycles>1</meta:editing-cycles>
    <meta:generator>OpenOffice.org/3.3$Win32 OpenOffice.org_project/330m20$Build-9567</meta:generator>
  </office:meta>
</office:document-meta>
</file>